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tyle="italic" style:font-style-asian="italic" style:font-style-complex="italic" fo:font-size="16pt" style:font-size-asian="16pt" style:font-size-complex="16pt"/>
    </style:style>
    <style:style style:name="P2"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style>
    <style:style style:name="P3"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4"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5"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6" style:parent-style-name="Normal"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7" style:parent-style-name="Liststycke" style:list-style-name="LFO1"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8" style:parent-style-name="Liststycke" style:list-style-name="LFO1"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9" style:parent-style-name="Liststycke" style:list-style-name="LFO1" style:family="paragraph">
      <style:paragraph-properties fo:text-align="center"/>
      <style:text-properties fo:font-weight="bold" style:font-weight-asian="bold" style:font-weight-complex="bold" fo:font-style="italic" style:font-style-asian="italic" style:font-style-complex="italic" fo:font-size="12pt" style:font-size-asian="12pt" style:font-size-complex="12pt"/>
    </style:style>
    <style:style style:name="P10"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1"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2"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4"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5"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6"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7"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8"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19" style:parent-style-name="Normal" style:family="paragraph">
      <style:paragraph-properties fo:margin-left="0.25in">
        <style:tab-stops/>
      </style:paragraph-properties>
    </style:style>
    <style:style style:name="T20" style:parent-style-name="Standardstycketeckensnitt" style:family="text">
      <style:text-properties fo:font-weight="bold" style:font-weight-asian="bold" style:font-weight-complex="bold" fo:font-style="italic" style:font-style-asian="italic" style:font-style-complex="italic" fo:font-size="12pt" style:font-size-asian="12pt" style:font-size-complex="12pt"/>
    </style:style>
    <style:style style:name="T21" style:parent-style-name="Hyperlänk" style:family="text">
      <style:text-properties fo:font-weight="bold" style:font-weight-asian="bold" style:font-weight-complex="bold" fo:font-style="italic" style:font-style-asian="italic" style:font-style-complex="italic" fo:font-size="12pt" style:font-size-asian="12pt" style:font-size-complex="12pt"/>
    </style:style>
    <style:style style:name="T22" style:parent-style-name="Standardstycketeckensnitt" style:family="text">
      <style:text-properties fo:font-weight="bold" style:font-weight-asian="bold" style:font-weight-complex="bold" fo:font-style="italic" style:font-style-asian="italic" style:font-style-complex="italic" fo:font-size="12pt" style:font-size-asian="12pt" style:font-size-complex="12pt"/>
    </style:style>
    <style:style style:name="P23" style:parent-style-name="Normal" style:family="paragraph">
      <style:paragraph-properties fo:margin-left="0.2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24" style:parent-style-name="Normal" style:family="paragraph">
      <style:paragraph-properties fo:margin-bottom="0in" fo:line-height="100%" fo:background-color="#FFFFFF"/>
    </style:style>
    <style:style style:name="T25" style:parent-style-name="Standardstycketeckensnitt" style:family="text">
      <style:text-properties style:font-name="Arial" style:font-name-asian="Times New Roman" style:font-name-complex="Arial" fo:color="#1155CC" style:letter-kerning="false" fo:font-size="13pt" style:font-size-asian="13pt" style:font-size-complex="13pt" style:text-underline-type="single" style:text-underline-style="solid" style:text-underline-width="auto" style:text-underline-mode="continuous" style:language-asian="sv" style:country-asian="SE"/>
    </style:style>
    <style:style style:name="P26" style:parent-style-name="Normal" style:family="paragraph">
      <style:paragraph-properties fo:margin-bottom="0in" fo:line-height="100%" fo:background-color="#FFFFFF"/>
    </style:style>
    <style:style style:name="T27" style:parent-style-name="Standardstycketeckensnitt" style:family="text">
      <style:text-properties style:font-name="Arial" style:font-name-asian="Times New Roman" style:font-name-complex="Arial" fo:color="#000000" style:letter-kerning="false" fo:font-size="13pt" style:font-size-asian="13pt" style:font-size-complex="13pt" style:language-asian="sv" style:country-asian="SE"/>
    </style:style>
    <style:style style:name="T28" style:parent-style-name="Standardstycketeckensnitt" style:family="text">
      <style:text-properties style:font-name="Arial" style:font-name-asian="Times New Roman" style:font-name-complex="Arial" fo:color="#1155CC" style:letter-kerning="false" fo:font-size="13pt" style:font-size-asian="13pt" style:font-size-complex="13pt" style:text-underline-type="single" style:text-underline-style="solid" style:text-underline-width="auto" style:text-underline-mode="continuous" style:language-asian="sv" style:country-asian="SE"/>
    </style:style>
    <style:style style:name="P29" style:parent-style-name="Normal" style:family="paragraph">
      <style:paragraph-properties fo:margin-bottom="0in" fo:line-height="100%" fo:background-color="#FFFFFF"/>
      <style:text-properties style:font-name="Times New Roman" style:font-name-asian="Times New Roman" style:letter-kerning="false" fo:font-size="12pt" style:font-size-asian="12pt" style:font-size-complex="12pt" style:language-asian="sv" style:country-asian="SE"/>
    </style:style>
    <style:style style:name="P30" style:parent-style-name="Normal" style:family="paragraph">
      <style:paragraph-properties fo:margin-bottom="0in" fo:line-height="100%" fo:background-color="#FFFFFF"/>
      <style:text-properties style:font-name="Times New Roman" style:font-name-asian="Times New Roman" style:letter-kerning="false" fo:font-size="12pt" style:font-size-asian="12pt" style:font-size-complex="12pt" style:language-asian="sv" style:country-asian="SE"/>
    </style:style>
    <style:style style:name="P31" style:parent-style-name="Normal" style:family="paragraph">
      <style:paragraph-properties fo:text-align="center" fo:margin-bottom="0in" fo:line-height="100%" fo:background-color="#FFFFFF"/>
      <style:text-properties style:font-name="Times New Roman" style:font-name-asian="Times New Roman" style:letter-kerning="false" fo:font-size="12pt" style:font-size-asian="12pt" style:font-size-complex="12pt" style:language-asian="sv" style:country-asian="SE"/>
    </style:style>
    <style:style style:name="P32" style:parent-style-name="Normal" style:family="paragraph">
      <style:paragraph-properties fo:text-align="center" fo:margin-bottom="0in" fo:line-height="100%" fo:background-color="#FFFFFF"/>
      <style:text-properties style:font-name="Times New Roman" style:font-name-asian="Times New Roman" style:letter-kerning="false" fo:font-size="12pt" style:font-size-asian="12pt" style:font-size-complex="12pt" style:language-asian="sv" style:country-asian="SE"/>
    </style:style>
    <style:style style:name="P33" style:parent-style-name="Normal" style:family="paragraph">
      <style:paragraph-properties fo:text-align="center" fo:margin-bottom="0in" fo:line-height="100%" fo:background-color="#FFFFFF"/>
    </style:style>
    <style:style style:name="T34" style:parent-style-name="Standardstycketeckensnitt" style:family="text">
      <style:text-properties style:font-name="Algerian" style:font-name-asian="Times New Roman" style:letter-kerning="false" fo:font-size="22pt" style:font-size-asian="22pt" style:font-size-complex="22pt" style:language-asian="sv" style:country-asian="SE"/>
    </style:style>
  </office:automatic-styles>
  <office:body>
    <office:text text:use-soft-page-breaks="true">
      <text:p text:style-name="P1">Inbjudan till Gröntkortkurs Januari 2024!</text:p>
      <text:p text:style-name="P2"/>
      <text:p text:style-name="P3">Allebyridklubb anordnar Gröntkort kurs.</text:p>
      <text:p text:style-name="P4">Gröntkort behöver du för att kunna tävla i någon av Svenska Ridsports förbundets grenar.</text:p>
      <text:p text:style-name="P5">Från det år du fyller 14 år måste du ha ditt eget<text:s/>grönakort, från det år du fyller 13 år får du lov att ta ditt egna kort, innan dess tävlar du på målsman, tränares eller annan ansvarig vuxen som är med på tävlingsplatsen grönakort .</text:p>
      <text:p text:style-name="P6">Det Grönakortet intygar att du har kunskaper om:</text:p>
      <text:list text:style-name="LFO1" text:continue-numbering="true">
        <text:list-item>
          <text:p text:style-name="P7">Säker hantering av häst vid lastning och på tävlingsplatsen.</text:p>
        </text:list-item>
        <text:list-item>
          <text:p text:style-name="P8">Att du vet hur man kan hitta rätt i TR Tävlingsreglementet.</text:p>
        </text:list-item>
        <text:list-item>
          <text:p text:style-name="P9">Att du vet vad Code of conduct och Horse/sportmanship är.</text:p>
        </text:list-item>
      </text:list>
      <text:p text:style-name="P10">Kursen b estår i del 1 av den web del där du via länken hittar och köper ditt material, allt detta skall du ha gjort klart och klarat av delproven innan den fysiska träffen, du skall även ha med intyg på att du har de förkunskaper som krävs.</text:p>
      <text:p text:style-name="P11"/>
      <text:p text:style-name="P12">Datum: 20-21 Januari, lördagen den 20/1 samling 11.00<text:s/>slut ca 18.00</text:p>
      <text:p text:style-name="P13">21/1 samling 10.00, vi avslutar den 21/1 med slutprovet.<text:s/>Färdiga ca 15.30</text:p>
      <text:p text:style-name="P14">Plats: Allebyridklubb/Ridskola, Allebyvägen 56, 42359 Torslanda.</text:p>
      <text:p text:style-name="P15">Kostnad:<text:s/>1100:- Fika ingår.<text:s/>Administrativ avgift för registrering ingår.</text:p>
      <text:p text:style-name="P16">Kursledare: Gunilla Adolfssson 0708926284</text:p>
      <text:p text:style-name="P17">Betalas vid anmälan till bankgiro: 5036-6327 Märk inbetalningen noggrant med ert namn samt GRÖNTKORT</text:p>
      <text:p text:style-name="P18">Anmälan är<text:s/>bindande.</text:p>
      <text:p text:style-name="P19"><text:span text:style-name="T20">Anmälan sker till:<text:s/></text:span><text:a xlink:href="mailto:alleby@hotmail.se" office:target-frame-name="_top" xlink:show="replace"><text:span text:style-name="T21">alleby@hotmail.se</text:span></text:a><text:span text:style-name="T22"><text:s/>sista anmälningsdag är 31/12-2023</text:span></text:p>
      <text:p text:style-name="P23">Se länk nedan för webmaterial.</text:p>
      <text:p text:style-name="P24"><text:a xlink:href="https://www.sisuforlag.se/produkt/gront-kort-galler-fran-2021-digital-artikel/" office:target-frame-name="_top" xlink:show="replace"><text:span text:style-name="T25">https://www.sisuforlag.se/produkt/gront-kort-galler-fran-2021-digital-artikel/</text:span></text:a></text:p>
      <text:p text:style-name="P26"><text:span text:style-name="T27">Förkunskapsintyg:</text:span><text:a xlink:href="https://ridsport.se/download/18.13d68d9518219fda5c6200/1663747299388/intyg-gront-kort.pdf" office:target-frame-name="_top" xlink:show="replace"><text:span text:style-name="T28">https://ridsport.se/download/18.13d68d9518219fda5c6200/1663747299388/intyg-gront-kort.pdf</text:span></text:a></text:p>
      <text:p text:style-name="P29"/>
      <text:p text:style-name="P30"/>
      <text:p text:style-name="P31"/>
      <text:p text:style-name="P32"/>
      <text:p text:style-name="P33"><text:span text:style-name="T34">Välkom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unilla Adolfsson</meta:initial-creator>
    <dc:creator>Alleby Ridskola</dc:creator>
    <meta:creation-date>2023-11-23T14:29:00Z</meta:creation-date>
    <dc:date>2023-11-24T15:37:00Z</dc:date>
    <meta:print-date>2023-11-23T14:47:00Z</meta:print-date>
    <meta:template xlink:href="Normal" xlink:type="simple"/>
    <meta:editing-cycles>2</meta:editing-cycles>
    <meta:editing-duration>PT1140S</meta:editing-duration>
    <meta:document-statistic meta:page-count="1" meta:paragraph-count="3" meta:word-count="296" meta:character-count="1868" meta:row-count="13" meta:non-whitespace-character-count="1575"/>
  </office:meta>
</office:document-meta>
</file>